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tyle="normal" officeooo:rsid="00346f3c" officeooo:paragraph-rsid="00346f3c" style:font-style-asian="normal" style:font-style-complex="normal"/>
    </style:style>
    <style:style style:name="P3" style:family="paragraph" style:parent-style-name="Standard">
      <style:text-properties fo:font-style="normal" officeooo:rsid="00485e0c" officeooo:paragraph-rsid="00346f3c" style:font-style-asian="normal" style:font-style-complex="normal"/>
    </style:style>
    <style:style style:name="P4" style:family="paragraph" style:parent-style-name="Standard">
      <style:text-properties fo:font-style="normal" fo:font-weight="bold" officeooo:rsid="0032c914" officeooo:paragraph-rsid="00346f3c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officeooo:rsid="0037c4d4" officeooo:paragraph-rsid="0037c4d4"/>
    </style:style>
    <style:style style:name="P6" style:family="paragraph" style:parent-style-name="Text_20_body">
      <style:text-properties officeooo:rsid="003a27d4" officeooo:paragraph-rsid="003a27d4"/>
    </style:style>
    <style:style style:name="P7" style:family="paragraph" style:parent-style-name="Text_20_body">
      <style:text-properties officeooo:rsid="003a27d4" officeooo:paragraph-rsid="003da54a"/>
    </style:style>
    <style:style style:name="P8" style:family="paragraph" style:parent-style-name="Text_20_body">
      <style:text-properties officeooo:rsid="003a31f3" officeooo:paragraph-rsid="003a31f3"/>
    </style:style>
    <style:style style:name="P9" style:family="paragraph" style:parent-style-name="Text_20_body">
      <style:text-properties fo:font-weight="normal" officeooo:rsid="003a31f3" officeooo:paragraph-rsid="003a31f3" style:font-weight-asian="normal" style:font-weight-complex="normal"/>
    </style:style>
    <style:style style:name="P10" style:family="paragraph" style:parent-style-name="Text_20_body">
      <style:text-properties fo:font-weight="normal" officeooo:rsid="003d72d7" officeooo:paragraph-rsid="003d72d7" style:font-weight-asian="normal" style:font-weight-complex="normal"/>
    </style:style>
    <style:style style:name="P11" style:family="paragraph" style:parent-style-name="Text_20_body">
      <style:text-properties fo:font-weight="normal" officeooo:rsid="00406948" officeooo:paragraph-rsid="00406948" style:font-weight-asian="normal" style:font-weight-complex="normal"/>
    </style:style>
    <style:style style:name="P12" style:family="paragraph" style:parent-style-name="Text_20_body">
      <style:text-properties fo:font-weight="normal" officeooo:rsid="003d72d7" officeooo:paragraph-rsid="003d72d7" fo:background-color="#fff200" style:font-weight-asian="normal" style:font-weight-complex="normal"/>
    </style:style>
    <style:style style:name="P13" style:family="paragraph" style:parent-style-name="Text_20_body">
      <style:text-properties fo:color="#ce181e" fo:font-weight="normal" officeooo:rsid="003d72d7" officeooo:paragraph-rsid="003d72d7" style:font-weight-asian="normal" style:font-weight-complex="normal"/>
    </style:style>
    <style:style style:name="P14" style:family="paragraph" style:parent-style-name="Text_20_body">
      <style:text-properties fo:color="#ce181e" fo:font-weight="normal" officeooo:rsid="003da54a" officeooo:paragraph-rsid="003da54a" style:font-weight-asian="normal" style:font-weight-complex="normal"/>
    </style:style>
    <style:style style:name="P15" style:family="paragraph" style:parent-style-name="Text_20_body">
      <style:text-properties fo:color="#ce181e" fo:font-weight="normal" officeooo:rsid="00406948" officeooo:paragraph-rsid="00406948" style:font-weight-asian="normal" style:font-weight-complex="normal"/>
    </style:style>
    <style:style style:name="P16" style:family="paragraph" style:parent-style-name="Text_20_body">
      <style:text-properties fo:color="#ce181e" fo:font-weight="normal" officeooo:rsid="00406948" officeooo:paragraph-rsid="00406948" fo:background-color="#000000" style:font-weight-asian="normal" style:font-weight-complex="normal"/>
    </style:style>
    <style:style style:name="P17" style:family="paragraph" style:parent-style-name="Text_20_body">
      <style:text-properties fo:color="#ce181e" officeooo:rsid="003da54a" officeooo:paragraph-rsid="003da54a"/>
    </style:style>
    <style:style style:name="P18" style:family="paragraph" style:parent-style-name="Text_20_body">
      <style:text-properties fo:color="#ce181e" officeooo:rsid="003ee50a" officeooo:paragraph-rsid="003ee50a"/>
    </style:style>
    <style:style style:name="P19" style:family="paragraph" style:parent-style-name="Text_20_body">
      <style:text-properties officeooo:paragraph-rsid="003da54a" fo:background-color="#fff200"/>
    </style:style>
    <style:style style:name="P20" style:family="paragraph" style:parent-style-name="Text_20_body">
      <style:text-properties officeooo:rsid="00409ce9" officeooo:paragraph-rsid="00409ce9"/>
    </style:style>
    <style:style style:name="P21" style:family="paragraph" style:parent-style-name="Text_20_body">
      <style:text-properties officeooo:rsid="00409ce9" officeooo:paragraph-rsid="00409ce9" fo:background-color="transparent"/>
    </style:style>
    <style:style style:name="P22" style:family="paragraph" style:parent-style-name="Text_20_body">
      <style:text-properties officeooo:rsid="00424bf6" officeooo:paragraph-rsid="00424bf6"/>
    </style:style>
    <style:style style:name="P23" style:family="paragraph" style:parent-style-name="Text_20_body">
      <style:text-properties officeooo:rsid="00478f7c" officeooo:paragraph-rsid="00478f7c"/>
    </style:style>
    <style:style style:name="P24" style:family="paragraph" style:parent-style-name="Text_20_body">
      <style:text-properties officeooo:rsid="003bebf8" officeooo:paragraph-rsid="003da54a"/>
    </style:style>
    <style:style style:name="P25" style:family="paragraph" style:parent-style-name="Text_20_body">
      <style:text-properties fo:font-style="italic" fo:font-weight="normal" officeooo:rsid="004d75f7" officeooo:paragraph-rsid="004d75f7" style:font-style-asian="italic" style:font-weight-asian="normal" style:font-style-complex="italic" style:font-weight-complex="normal"/>
    </style:style>
    <style:style style:name="P26" style:family="paragraph" style:parent-style-name="Text_20_body">
      <style:text-properties fo:font-weight="bold" officeooo:rsid="0037c4d4" officeooo:paragraph-rsid="004d316e" style:font-weight-asian="bold" style:font-weight-complex="bold"/>
    </style:style>
    <style:style style:name="P27" style:family="paragraph" style:parent-style-name="Text_20_body">
      <style:text-properties officeooo:rsid="0037c4d4" officeooo:paragraph-rsid="00611ff3"/>
    </style:style>
    <style:style style:name="P28" style:family="paragraph" style:parent-style-name="Text_20_body">
      <style:text-properties officeooo:rsid="0037c4d4" officeooo:paragraph-rsid="0037c4d4"/>
    </style:style>
    <style:style style:name="P29" style:family="paragraph" style:parent-style-name="Text_20_body">
      <style:text-properties fo:font-weight="bold" officeooo:rsid="003ee50a" officeooo:paragraph-rsid="005f308d" style:font-weight-asian="bold" style:font-weight-complex="bold"/>
    </style:style>
    <style:style style:name="P30" style:family="paragraph" style:parent-style-name="Text_20_body" style:list-style-name="L1">
      <style:text-properties officeooo:rsid="0053de22" officeooo:paragraph-rsid="0053de22"/>
    </style:style>
    <style:style style:name="P31" style:family="paragraph" style:parent-style-name="Text_20_body">
      <style:text-properties officeooo:rsid="00633aa2" officeooo:paragraph-rsid="00633aa2"/>
    </style:style>
    <style:style style:name="P32" style:family="paragraph" style:parent-style-name="Heading_20_3">
      <style:text-properties officeooo:paragraph-rsid="0037c4d4"/>
    </style:style>
    <style:style style:name="P33" style:family="paragraph" style:parent-style-name="Heading_20_3">
      <style:text-properties officeooo:rsid="00409ce9" officeooo:paragraph-rsid="005f308d"/>
    </style:style>
    <style:style style:name="P34" style:family="paragraph" style:parent-style-name="Heading_20_3">
      <style:text-properties officeooo:rsid="00409ce9" officeooo:paragraph-rsid="00409ce9"/>
    </style:style>
    <style:style style:name="P35" style:family="paragraph" style:parent-style-name="Heading_20_3">
      <style:text-properties officeooo:paragraph-rsid="004b9fa0"/>
    </style:style>
    <style:style style:name="P36" style:family="paragraph" style:parent-style-name="Heading_20_3">
      <style:text-properties officeooo:rsid="00633aa2" officeooo:paragraph-rsid="00633aa2"/>
    </style:style>
    <style:style style:name="T1" style:family="text">
      <style:text-properties officeooo:rsid="005b14fa"/>
    </style:style>
    <style:style style:name="T2" style:family="text">
      <style:text-properties officeooo:rsid="004483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27d4" style:font-weight-asian="bold" style:font-weight-complex="bold"/>
    </style:style>
    <style:style style:name="T5" style:family="text">
      <style:text-properties fo:font-weight="bold" officeooo:rsid="003ee50a" style:font-weight-asian="bold" style:font-weight-complex="bold"/>
    </style:style>
    <style:style style:name="T6" style:family="text">
      <style:text-properties fo:font-weight="bold" officeooo:rsid="0037c4d4" style:font-weight-asian="bold" style:font-weight-complex="bold"/>
    </style:style>
    <style:style style:name="T7" style:family="text">
      <style:text-properties fo:font-weight="bold" officeooo:rsid="005d0423" style:font-weight-asian="bold" style:font-weight-complex="bold"/>
    </style:style>
    <style:style style:name="T8" style:family="text">
      <style:text-properties fo:font-weight="bold" officeooo:rsid="00611ff3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64064"/>
    </style:style>
    <style:style style:name="T11" style:family="text">
      <style:text-properties officeooo:rsid="0034b122"/>
    </style:style>
    <style:style style:name="T12" style:family="text">
      <style:text-properties officeooo:rsid="0037c4d4"/>
    </style:style>
    <style:style style:name="T13" style:family="text">
      <style:text-properties officeooo:rsid="003a31f3"/>
    </style:style>
    <style:style style:name="T14" style:family="text">
      <style:text-properties officeooo:rsid="003bebf8"/>
    </style:style>
    <style:style style:name="T15" style:family="text">
      <style:text-properties officeooo:rsid="003da54a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3da54a" fo:background-color="#fff200" loext:char-shading-value="0"/>
    </style:style>
    <style:style style:name="T18" style:family="text">
      <style:text-properties officeooo:rsid="003ee50a"/>
    </style:style>
    <style:style style:name="T19" style:family="text">
      <style:text-properties officeooo:rsid="0046130f"/>
    </style:style>
    <style:style style:name="T20" style:family="text">
      <style:text-properties officeooo:rsid="004b9fa0"/>
    </style:style>
    <style:style style:name="T21" style:family="text">
      <style:text-properties fo:color="#ce181e"/>
    </style:style>
    <style:style style:name="T22" style:family="text">
      <style:text-properties fo:color="#ce181e" officeooo:rsid="00571942"/>
    </style:style>
    <style:style style:name="T23" style:family="text">
      <style:text-properties officeooo:rsid="005d0423"/>
    </style:style>
    <style:style style:name="T24" style:family="text">
      <style:text-properties officeooo:rsid="005f308d"/>
    </style:style>
    <style:style style:name="T25" style:family="text">
      <style:text-properties officeooo:rsid="00611f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ésent : <text:s/>Alain Gelis - Jeanne-Marie – Bernard – Françoise - Georges – Jacqueline Marie-France - </text:p>
      <text:h text:style-name="Heading_20_3" text:outline-level="3">Tour d’inclusion</text:h>
      <text:p text:style-name="P5">Chacun à son tour, comment on se sent ici et maintenant <text:span text:style-name="T25">pour cette séance</text:span></text:p>
      <text:h text:style-name="P32" text:outline-level="3"><text:span text:style-name="T11">Fixer les éléments pr</text:span>atique<text:span text:style-name="T11">s</text:span></text:h>
      <text:p text:style-name="P5">Horaire 8h à 10h. Prévoir à la fin un temps de clôture. </text:p>
      <text:h text:style-name="P36" text:outline-level="3">Etablir l’ordre du jour</text:h>
      <text:p text:style-name="P31">Tour de parole – être bref !</text:p>
      <text:h text:style-name="P33" text:outline-level="3">Définir la raison d’être de cet atelier sociocratie</text:h>
      <text:p text:style-name="P29">Discussion libre.</text:p>
      <text:h text:style-name="P35" text:outline-level="3"><text:span text:style-name="T5">Élection</text:span><text:span text:style-name="T3"> sans candidats pour </text:span><text:span text:style-name="T6">désigner le </text:span><text:span text:style-name="T7">2ème lien</text:span><text:span text:style-name="T6">. </text:span></text:h>
      <text:p text:style-name="P25"><text:span text:style-name="T12">L’</text:span>atelier sociocratie est un cercle qui nécessite <text:span text:style-name="T23">3</text:span> rôles : celui de facilitateur, <text:s/>secrétaire <text:span text:style-name="T23">et 2ème lien. Elus par une </text:span>élection sans candidats. Ceci se fait lors d’une réunion de gouvernance.</text:p>
      <text:p text:style-name="P26"/>
      <text:h text:style-name="Heading_20_4" text:outline-level="4"><text:span text:style-name="T3">1 défini</text:span><text:span text:style-name="T4">r</text:span><text:span text:style-name="T3"> son rôle</text:span> :</text:h>
      <text:p text:style-name="P21">En profiter pour voir la différence entre « rôle » et « la personne qui anime ce rôle»</text:p>
      <text:p text:style-name="P19"><text:span text:style-name="T14">P</text:span>arole libre</text:p>
      <text:p text:style-name="P24"><text:span text:style-name="T20">Raison d’être - </text:span>Fonction - critères de choix – durée du mandat. </text:p>
      <text:p text:style-name="P6"><text:span text:style-name="T16">Le secrétaire </text:span>(<text:span text:style-name="T9">provisoire aujourdh’ui </text:span>) note ce qui émerge</text:p>
      <text:list xml:id="list3885269650" text:style-name="L1">
        <text:list-item>
          <text:p text:style-name="P30">On est pris par les notes – donc pas facile – prépa avant - tous </text:p>
        </text:list-item>
        <text:list-item>
          <text:p text:style-name="P30">L<text:span text:style-name="T21">es décisions seulement. </text:span><text:span text:style-name="T22">A chaque séance</text:span></text:p>
        </text:list-item>
        <text:list-item>
          <text:p text:style-name="P30">Avoir traces écrite</text:p>
        </text:list-item>
        <text:list-item>
          <text:p text:style-name="P30">Traces du cheminement</text:p>
        </text:list-item>
        <text:list-item>
          <text:p text:style-name="P30">Repartir de ce qui s’est dit.</text:p>
        </text:list-item>
      </text:list>
      <text:h text:style-name="Heading_20_4" text:outline-level="4">2 voter : <text:s/></text:h>
      <text:p text:style-name="P7"><text:span text:style-name="T15">S</text:span>ur un papier (pas aujourd’hui) note<text:span text:style-name="T18">r</text:span> son nom (<text:span text:style-name="T9">celui qui vote</text:span>) et pour qui il vote.</text:p>
      <text:p text:style-name="P20">Uniquement les personnes présentes</text:p>
      <text:p text:style-name="P18">Moi je vote pour – On peut voter pour soi</text:p>
      <text:h text:style-name="Heading_20_4" text:outline-level="4"><text:span text:style-name="T3">3 </text:span><text:span text:style-name="T8">D</text:span><text:span text:style-name="T3">épouillement</text:span> :</text:h>
      <text:p text:style-name="P7"><text:span text:style-name="T17">F</text:span><text:span text:style-name="T16">acilitateur</text:span> <text:span text:style-name="T9">(ici en vidéo-conférence)</text:span> ne lit pas mais demande à chacun de lire son papier <text:span text:style-name="T13">et demande les raisons de son choix.</text:span></text:p>
      <text:p text:style-name="P8">Le <text:span text:style-name="T16">secrétaire</text:span> note le nom de la personne désigné</text:p>
      <text:p text:style-name="P17"><text:soft-page-break/>« X tu as voté pour Y » Peux-tu nous dire pourquoi ?</text:p>
      <text:p text:style-name="P8"><text:span text:style-name="T3">4 Report de voix </text:span>:</text:p>
      <text:p text:style-name="P6">F<text:span text:style-name="T13">acultatif – argumenter sa décision.</text:span></text:p>
      <text:p text:style-name="P8">Si quelqu’un n’a pas de voix il n’est plus éligible.</text:p>
      <text:p text:style-name="P17">A l’écoute de de ces arguments qui souhaite reporter sa vois ?</text:p>
      <text:h text:style-name="Heading_20_4" text:outline-level="4">5 Proposition : </text:h>
      <text:p text:style-name="P9"><text:span text:style-name="T16">Le facilitateur </text:span>demande au groupe s<text:span text:style-name="T15">i</text:span> quelqu’un à une proposition de personne <text:span text:style-name="T14">qui correspond à la fonction spécifié</text:span>. Avoir au moins une voix pour être proposé.</text:p>
      <text:p text:style-name="P14">Quelqu’un a-t-il une proposition de choix parmi les personnes nomminées </text:p>
      <text:h text:style-name="Heading_20_4" text:outline-level="4">6 Objections :</text:h>
      <text:p text:style-name="P11">C’est un consentement pas un consensus.</text:p>
      <text:p text:style-name="P12">Tour de parole</text:p>
      <text:p text:style-name="P13">As-tu une objection au fait que Z soit désigné pour ce poste ou cette fonction précise ?</text:p>
      <text:p text:style-name="P10">Le secrétaire note les objections et qui les a émises.</text:p>
      <text:h text:style-name="Heading_20_4" text:outline-level="4">7 Avis du candidats</text:h>
      <text:p text:style-name="P11">Si pas volontaire</text:p>
      <text:p text:style-name="P16">Facilitateur</text:p>
      <text:p text:style-name="P15">Qui fait une proposition ?</text:p>
      <text:h text:style-name="Heading_20_4" text:outline-level="4">8 <text:s/><text:span text:style-name="T24">V</text:span>alidation</text:h>
      <text:h text:style-name="P34" text:outline-level="3"/>
      <text:h text:style-name="Heading_20_3" text:outline-level="3"><text:span text:style-name="T11">Autre p</text:span>oint <text:span text:style-name="T19">pouvant être </text:span>aborder</text:h>
      <text:p text:style-name="P23">Le rôle du second lien dans le cercle</text:p>
      <text:h text:style-name="Heading_20_3" text:outline-level="3">Tour de <text:span text:style-name="T10">clôture</text:span></text:h>
      <text:p text:style-name="P5">Réflexions <text:span text:style-name="T2">personnelle </text:span>sur la réunion. - 10mn</text:p>
      <text:p text:style-name="P22">Sans débat – Chacun son tour ; On ne coupe pas la parole -on ne rebondit pas </text:p>
      <text:p text:style-name="Text_20_body"/>
      <text:p text:style-name="Text_20_body"/>
      <text:p text:style-name="P4">La prochaine fois : </text:p>
      <text:p text:style-name="Text_20_body"/>
      <text:p text:style-name="P2"/>
      <text:p text:style-name="P2"><text:span text:style-name="T3">Framadat </text:span>: 20h le 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.101cm" loext:contextual-spacing="false" fo:line-height="115%" fo:text-indent="0cm" style:auto-text-indent="false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Mono" fo:font-family="FreeMono" style:font-family-generic="modern" style:font-pitch="fixed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Mono" fo:font-family="FreeMono" style:font-family-generic="modern" style:font-pitch="fixed" style:font-size-asian="12pt" style:font-name-complex="FreeSans" style:font-family-complex="FreeSans" style:font-family-generic-complex="swiss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-0.101cm" fo:margin-right="0cm" fo:margin-top="0.247cm" fo:margin-bottom="0.212cm" loext:contextual-spacing="false" fo:text-indent="0cm" style:auto-text-indent="false" fo:background-color="transparent" fo:keep-with-next="always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101cm" loext:contextual-spacing="false" fo:text-indent="0cm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5b14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Atelier sociocratie <text:span text:style-name="MT1">3</text:span> – <text:s/>Le <text:span text:style-name="MT1">vendredi 5 février 2021</text:span></text:p>
      </style:header>
      <style:footer>
        <text:p text:style-name="MP1"><text:file-name text:display="full">/home/georges/Documents/SOCIOCRATIE/ATELIER SOCIOCRACIE LVN/3 prépa Atelier sociocratie role 2ème lien.odt</text:file-name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</meta:initial-creator>
    <meta:creation-date>2020-12-04T09:56:32.670164121</meta:creation-date>
    <dc:date>2021-02-03T21:43:40.443961853</dc:date>
    <dc:creator>Georges </dc:creator>
    <meta:editing-duration>PT5H9M42S</meta:editing-duration>
    <meta:editing-cycles>30</meta:editing-cycles>
    <meta:generator>LibreOffice/6.1.5.2$Linux_X86_64 LibreOffice_project/10$Build-2</meta:generator>
    <meta:printed-by>Georges </meta:printed-by>
    <meta:print-date>2021-02-03T21:14:31.761353323</meta:print-date>
    <meta:document-statistic meta:table-count="0" meta:image-count="0" meta:object-count="0" meta:page-count="2" meta:paragraph-count="55" meta:word-count="453" meta:character-count="2581" meta:non-whitespace-character-count="2161"/>
  </office:meta>
</office:document-meta>
</file>